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1" style:parent-style-name="Standard" style:family="paragraph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Značky silničního provozu – legenda</text:p>
      <text:p text:style-name="P2"/>
      <text:p text:style-name="P3">mladší i starší:</text:p>
      <text:p text:style-name="P4"/>
      <text:p text:style-name="P5">A02b<text:tab/>Dvojitá zatáčka, první vlevo</text:p>
      <text:p text:style-name="P6">A05a<text:tab/><text:tab/>Nebezpečné klesání</text:p>
      <text:p text:style-name="P7">A12<text:tab/><text:tab/>Děti</text:p>
      <text:p text:style-name="P8">A17<text:tab/><text:tab/>Odlétávající štěrk</text:p>
      <text:p text:style-name="P9">A19<text:tab/><text:tab/>Cyklisté</text:p>
      <text:p text:style-name="P10">A30<text:tab/><text:tab/>Železniční přejezd bez závor</text:p>
      <text:p text:style-name="P11">P01<text:tab/><text:tab/>Křižovatka s vedlejší pozemní komunikací</text:p>
      <text:p text:style-name="P12">P02<text:tab/><text:tab/>Hlavní pozemní komunikace</text:p>
      <text:p text:style-name="P13">P04<text:tab/><text:tab/>Dej přednost v jízdě</text:p>
      <text:p text:style-name="P14">P06<text:tab/><text:tab/>Stůj, dej přednost v jízdě</text:p>
      <text:p text:style-name="P15">B02<text:tab/><text:tab/>Zákaz vjezdu všech vozidel</text:p>
      <text:p text:style-name="P16">B08<text:tab/><text:tab/>Zákaz vjezdu jízdních kol</text:p>
      <text:p text:style-name="P17">B20a<text:tab/><text:tab/>Nejvyšší povolená rychlost</text:p>
      <text:p text:style-name="P18">B31<text:tab/><text:tab/>Zákaz vjezdu jezdce na zvířeti</text:p>
      <text:p text:style-name="P19">C01<text:tab/><text:tab/>Kruhový objezd</text:p>
      <text:p text:style-name="P20">C02a<text:tab/><text:tab/>Přikázaný směr jízdy přímo</text:p>
      <text:p text:style-name="P21">C08a<text:tab/><text:tab/>Stezka pro cyklisty</text:p>
      <text:p text:style-name="P22">C09b<text:tab/><text:tab/>Konec stezky pro chodce a cyklisty</text:p>
      <text:p text:style-name="P23">C11a<text:tab/><text:tab/>Stezka pro jezdce na zvířeti</text:p>
      <text:p text:style-name="P24">C13a<text:tab/><text:tab/>Rozsviť světla</text:p>
      <text:p text:style-name="P25">IJ02<text:tab/><text:tab/>Nemocnice</text:p>
      <text:p text:style-name="P26">IJ06<text:tab/><text:tab/>Telefon</text:p>
      <text:p text:style-name="P27">IJ07<text:tab/><text:tab/>Čerpací stanice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Přípravka</text:p>
      <text:p text:style-name="P42"/>
      <text:p text:style-name="P43">A10<text:tab/><text:tab/>Světelné signály (semafor)</text:p>
      <text:p text:style-name="P44">A12<text:tab/><text:tab/>Pozor děti</text:p>
      <text:p text:style-name="P45">A30<text:tab/><text:tab/>Železniční přejezd bez závor</text:p>
      <text:p text:style-name="P46">P01<text:tab/><text:tab/>Křižovatka s vedlejší pozemní komunikací</text:p>
      <text:p text:style-name="P47">P02<text:tab/><text:tab/>Hlavní pozemní komunikace</text:p>
      <text:p text:style-name="P48">P04<text:tab/><text:tab/>Dej přednost v jízdě</text:p>
      <text:p text:style-name="P49">P06<text:tab/><text:tab/>Stůj, dej přednost v jízdě</text:p>
      <text:p text:style-name="P50">B02<text:tab/><text:tab/>Zákaz vjezdu všech vozidel</text:p>
      <text:p text:style-name="P51">B08<text:tab/><text:tab/>Zákaz vjezdu jízdních kol</text:p>
      <text:p text:style-name="P52">C02a<text:tab/><text:tab/>Přikázaný směr jízdy přímo</text:p>
      <text:p text:style-name="P53">C08a<text:tab/><text:tab/>Stezka pro cyklisty</text:p>
      <text:p text:style-name="P54">C09b<text:tab/><text:tab/>Konec stezky pro chodce a cyklisty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imír Vala</meta:initial-creator>
    <dc:creator>SDS</dc:creator>
    <meta:creation-date>2017-11-24T12:17:00Z</meta:creation-date>
    <dc:date>2017-11-24T12:17:00Z</dc: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101" meta:row-count="7" meta:non-whitespace-character-count="944"/>
  </office:meta>
</office:document-meta>
</file>